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1pt" officeooo:paragraph-rsid="00175c01" style:font-size-asian="11pt"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text-properties fo:font-size="12pt" style:font-size-asian="12pt" style:font-size-complex="12pt"/>
    </style:style>
    <style:style style:name="P8"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officeooo:rsid="001b23e9" officeooo:paragraph-rsid="001b23e9" style:font-size-asian="12pt" style:font-size-complex="12pt"/>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officeooo:paragraph-rsid="001e4b38" style:font-size-asian="11pt" style:font-size-complex="11pt"/>
    </style:style>
    <style:style style:name="P13" style:family="paragraph" style:parent-style-name="Standard" style:list-style-name="WW8Num40">
      <style:paragraph-properties fo:margin-left="0cm" fo:margin-right="0cm" fo:margin-top="0cm" fo:margin-bottom="0.123cm" style:contextual-spacing="false" fo:text-align="justify" style:justify-single-word="false" fo:hyphenation-ladder-count="no-limit" fo:text-indent="0cm" style:auto-text-indent="false">
        <style:tab-stops>
          <style:tab-stop style:position="0.543cm"/>
        </style:tab-stops>
      </style:paragraph-properties>
      <style:text-properties style:font-name="Times New Roman" fo:font-size="12pt" officeooo:paragraph-rsid="0013e25c" style:font-size-asian="12pt" style:font-size-complex="12pt" fo:hyphenate="true" fo:hyphenation-remain-char-count="2" fo:hyphenation-push-char-count="2"/>
    </style:style>
    <style:style style:name="P14" style:family="paragraph" style:parent-style-name="Standard" style:list-style-name="WW8Num40">
      <style:paragraph-properties fo:margin-left="0cm" fo:margin-right="0cm" fo:margin-top="0cm" fo:margin-bottom="0.123cm" style:contextual-spacing="false" fo:text-align="justify" style:justify-single-word="false" fo:hyphenation-ladder-count="no-limit" fo:text-indent="0cm" style:auto-text-indent="false">
        <style:tab-stops>
          <style:tab-stop style:position="0.543cm"/>
        </style:tab-stops>
      </style:paragraph-properties>
      <style:text-properties officeooo:paragraph-rsid="0019a4ea" fo:hyphenate="true" fo:hyphenation-remain-char-count="2" fo:hyphenation-push-char-count="2"/>
    </style:style>
    <style:style style:name="P15" style:family="paragraph" style:parent-style-name="Standard" style:list-style-name="WW8Num40">
      <style:paragraph-properties fo:margin-left="0cm" fo:margin-right="0cm" fo:margin-top="0cm" fo:margin-bottom="0.123cm" style:contextual-spacing="false" fo:text-align="justify" style:justify-single-word="false" fo:hyphenation-ladder-count="no-limit" fo:text-indent="0cm" style:auto-text-indent="false">
        <style:tab-stops>
          <style:tab-stop style:position="0.543cm"/>
        </style:tab-stops>
      </style:paragraph-properties>
      <style:text-properties fo:font-size="11pt" officeooo:paragraph-rsid="001e4b38" style:font-size-asian="11pt" style:font-size-complex="11pt" fo:hyphenate="true" fo:hyphenation-remain-char-count="2" fo:hyphenation-push-char-count="2"/>
    </style:style>
    <style:style style:name="P16" style:family="paragraph" style:parent-style-name="Standard" style:list-style-name="WW8Num40">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0.543cm"/>
        </style:tab-stops>
      </style:paragraph-properties>
      <style:text-properties officeooo:paragraph-rsid="00175c01" fo:hyphenate="true" fo:hyphenation-remain-char-count="2" fo:hyphenation-push-char-count="2"/>
    </style:style>
    <style:style style:name="P17" style:family="paragraph" style:parent-style-name="Standard" style:list-style-name="WW8Num40">
      <style:paragraph-properties fo:margin-left="0cm" fo:margin-right="0cm" fo:margin-top="0cm" fo:margin-bottom="0.106cm" style:contextual-spacing="false" fo:text-align="justify" style:justify-single-word="false" fo:hyphenation-ladder-count="no-limit" fo:text-indent="0cm" style:auto-text-indent="false">
        <style:tab-stops>
          <style:tab-stop style:position="0.543cm"/>
        </style:tab-stops>
      </style:paragraph-properties>
      <style:text-properties officeooo:paragraph-rsid="001e4b38" fo:hyphenate="true" fo:hyphenation-remain-char-count="2" fo:hyphenation-push-char-count="2"/>
    </style:style>
    <style:style style:name="P18" style:family="paragraph" style:parent-style-name="Standard" style:list-style-name="WW8Num40">
      <style:paragraph-properties fo:margin-left="0cm" fo:margin-right="0cm" fo:margin-top="0cm" fo:margin-bottom="0.106cm" style:contextual-spacing="false" fo:text-align="justify" style:justify-single-word="false" fo:hyphenation-ladder-count="no-limit" fo:text-indent="0.7cm" style:auto-text-indent="false">
        <style:tab-stops>
          <style:tab-stop style:position="0.635cm"/>
        </style:tab-stops>
      </style:paragraph-properties>
      <style:text-properties style:font-name="Times New Roman" fo:font-size="12pt" officeooo:paragraph-rsid="00175c01" style:font-size-asian="12pt" style:font-size-complex="12pt" fo:hyphenate="true" fo:hyphenation-remain-char-count="2" fo:hyphenation-push-char-count="2"/>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weight="bold" style:font-weight-asian="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175c01" style:font-size-asian="12pt" style:font-size-complex="12pt"/>
    </style:style>
    <style:style style:name="T6" style:family="text">
      <style:text-properties style:font-name="Times New Roman" fo:font-size="12pt" officeooo:rsid="001e4b38" style:font-size-asian="12pt" style:font-size-complex="12pt"/>
    </style:style>
    <style:style style:name="T7" style:family="text">
      <style:text-properties style:font-name="Times New Roman" fo:font-size="12pt" officeooo:rsid="002264cb" style:font-size-asian="12pt" style:font-size-complex="12pt"/>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 fo:font-size="12pt" fo:font-style="normal" officeooo:rsid="00550c14" style:font-size-asian="12pt" style:font-style-asian="normal" style:font-size-complex="12pt" style:font-style-complex="normal"/>
    </style:style>
    <style:style style:name="T10" style:family="text">
      <style:text-properties style:font-name="Times New Roman" fo:font-size="12pt" fo:font-style="normal" officeooo:rsid="00175c01" style:font-size-asian="12pt" style:font-style-asian="normal" style:font-size-complex="12pt" style:font-style-complex="normal"/>
    </style:style>
    <style:style style:name="T11" style:family="text">
      <style:text-properties style:font-name="Times New Roman" fo:font-size="12pt" fo:font-style="normal" officeooo:rsid="001e4b38" style:font-size-asian="12pt" style:font-style-asian="normal" style:font-size-complex="12pt" style:font-style-complex="normal"/>
    </style:style>
    <style:style style:name="T12" style:family="text">
      <style:text-properties style:font-name="Times New Roman" fo:font-size="12pt" fo:font-weight="bold" officeooo:rsid="00175c01" style:font-size-asian="12pt" style:font-weight-asian="bold" style:font-size-complex="12pt" style:font-weight-complex="bold"/>
    </style:style>
    <style:style style:name="T13" style:family="text">
      <style:text-properties officeooo:rsid="0012a3ec"/>
    </style:style>
    <style:style style:name="T14" style:family="text">
      <style:text-properties fo:color="#000000" style:font-name="Times New Roman" fo:font-size="12pt" officeooo:rsid="00549e14" style:font-size-asian="12pt" style:font-size-complex="12pt"/>
    </style:style>
    <style:style style:name="T15" style:family="text">
      <style:text-properties officeooo:rsid="00175c01"/>
    </style:style>
    <style:style style:name="T16" style:family="text">
      <style:text-properties fo:font-size="12pt" style:font-size-asian="12pt" style:font-size-complex="12pt"/>
    </style:style>
    <style:style style:name="T17" style:family="text">
      <style:text-properties officeooo:rsid="001b23e9"/>
    </style:style>
    <style:style style:name="T18" style:family="text">
      <style:text-properties officeooo:rsid="001e4b38"/>
    </style:style>
    <style:style style:name="T19" style:family="text">
      <style:text-properties officeooo:rsid="00208f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DULO PER RICHIESTA RIDUZIONE TASSA RIFIUTI </text:p>
      <text:p text:style-name="P6">UFFICIO TRIBUTI</text:p>
      <text:p text:style-name="P2"/>
      <text:p text:style-name="P2">AL FUNZIONARIO RESPONSABILE T<text:span text:style-name="T13">RIBUTI</text:span></text:p>
      <text:p text:style-name="P2">del Comune di MASCALUCIA </text:p>
      <text:p text:style-name="P5"/>
      <text:p text:style-name="P5">OGGETTO: Richiesta riduzion<text:span text:style-name="T18">i</text:span> TARI <text:span text:style-name="T19">previste dal 2021</text:span></text:p>
      <text:p text:style-name="P1"/>
      <text:p text:style-name="P1">Il/La sottoscritto/a ……………………………………………………………………….</text:p>
      <text:p text:style-name="P1"/>
      <text:p text:style-name="P1"><text:s/>Nato/a …………………………………..il ……………………………………………..</text:p>
      <text:p text:style-name="P1"/>
      <text:p text:style-name="P1">Residente in ……………………………………Via ……………………………n°……. </text:p>
      <text:p text:style-name="P1"/>
      <text:p text:style-name="P1">C.F. ……………………………………</text:p>
      <text:p text:style-name="P1"/>
      <text:p text:style-name="P3">CHIEDE</text:p>
      <text:p text:style-name="P1"/>
      <text:p text:style-name="P1">La riduzione della Tassa Rifiuti </text:p>
      <text:p text:style-name="P1">per l’immobile ubicato a Mascalucia in Via _________________ <text:s/>n°________</text:p>
      <text:p text:style-name="P1"/>
      <text:p text:style-name="P1">(Dati catastali dell’immobile: Foglio______ Particella/Mappale ________ Sub_________)</text:p>
      <text:p text:style-name="P1"/>
      <text:p text:style-name="P1">con decorrenza dal __________________ <text:s text:c="2"/>in quanto: </text:p>
      <text:p text:style-name="Standard"/>
      <text:list xml:id="list5385395093465479183" text:style-name="WW8Num40">
        <text:list-item>
          <text:list>
            <text:list-header>
              <text:p text:style-name="P14"><text:span text:style-name="T4"/></text:p>
              <text:p text:style-name="P16"><text:span text:style-name="T5">__</text:span><text:span text:style-name="T6">1</text:span><text:span text:style-name="T5">) </text:span><text:span text:style-name="T4">nucle</text:span><text:span text:style-name="T5">o</text:span><text:span text:style-name="T4"> familiar</text:span><text:span text:style-name="T5">e</text:span><text:span text:style-name="T4"> con Isee non superiore a </text:span><text:span text:style-name="Strong_20_Emphasis"><text:span text:style-name="T4">8.265 euro</text:span></text:span><text:span text:style-name="T4">; </text:span></text:p>
              <text:p text:style-name="P16"/>
              <text:p text:style-name="P16"><text:span text:style-name="T5">__</text:span><text:span text:style-name="T6">2</text:span><text:span text:style-name="T5">)</text:span><text:span text:style-name="T4">famigli</text:span><text:span text:style-name="T5">a</text:span><text:span text:style-name="T4"> con almeno 4 figli a carico e Isee non superiore a</text:span><text:span text:style-name="Strong_20_Emphasis"><text:span text:style-name="T4"> 20 mila euro</text:span></text:span><text:span text:style-name="T4">; </text:span></text:p>
              <text:p text:style-name="P16"/>
              <text:p text:style-name="P17"><text:span text:style-name="T5">__</text:span><text:span text:style-name="T6">3</text:span><text:span text:style-name="T5">)</text:span><text:span text:style-name="T4">nucleo titolare di </text:span><text:span text:style-name="Strong_20_Emphasis"><text:span text:style-name="T4">reddito/pensione di cittadinanza</text:span></text:span><text:span text:style-name="T4"> </text:span></text:p>
              <text:p text:style-name="P17"/>
              <text:p text:style-name="P17"><text:span text:style-name="T4">__</text:span><text:span text:style-name="T6">4)</text:span><text:span text:style-name="T4">famigli</text:span><text:span text:style-name="T5">a</text:span><text:span text:style-name="T4"> in cui una </text:span><text:span text:style-name="Strong_20_Emphasis"><text:span text:style-name="T4">grave malattia </text:span></text:span><text:span text:style-name="T4">costringa uno dei componenti all’utilizzo di apparecchiature mediche alimentate con l’energia elettrica (elettromedicali) indispensabili per il mantenimento in vita</text:span></text:p>
              <text:p text:style-name="P16"/>
              <text:p text:style-name="P16"><text:span text:style-name="T10">__</text:span><text:span text:style-name="T11">5</text:span><text:span text:style-name="T10">)</text:span><text:span text:style-name="T8">nuclei familiari all’interno dei quali vi è un invalido civile, con percentuale pari a </text:span><text:span text:style-name="T9">100%</text:span><text:span text:style-name="T8">;</text:span></text:p>
            </text:list-header>
          </text:list>
        </text:list-item>
      </text:list>
      <text:p text:style-name="P12"><text:s/></text:p>
      <text:p text:style-name="P12">(barrare la casella interessata) </text:p>
      <text:list xml:id="list120903741238076" text:continue-numbering="true" text:style-name="WW8Num40">
        <text:list-item>
          <text:list>
            <text:list-header>
              <text:p text:style-name="P15"/>
              <text:p text:style-name="P15"><text:span text:style-name="T5">Riduzioni concesse solo in seguito a </text:span><text:span text:style-name="T12">presentazione di valida documentazione</text:span><text:span text:style-name="T5">, comprovante lo status socio-economico-</text:span><text:span text:style-name="T7">sanitario</text:span><text:span text:style-name="T14">.</text:span><text:span text:style-name="T4"> </text:span></text:p>
            </text:list-header>
          </text:list>
        </text:list-item>
      </text:list>
      <text:p text:style-name="P1"/>
      <text:p text:style-name="P1">Annotazioni:___________________________________________________</text:p>
      <text:p text:style-name="P1"/>
      <text:p text:style-name="P1">Mascalucia, lì……………………….. </text:p>
      <text:p text:style-name="P1"><text:s text:c="135"/><text:tab/><text:tab/><text:tab/><text:tab/><text:tab/><text:tab/><text:tab/><text:tab/><text:tab/><text:tab/><text:tab/><text:tab/><text:tab/> <text:s text:c="22"/>In fede</text:p>
      <text:p text:style-name="P2">_________________</text:p>
      <text:p text:style-name="P1"><text:s/></text:p>
      <text:p text:style-name="P1"/>
      <text:p text:style-name="P1"/>
      <text:p text:style-name="P1"><text:soft-page-break/>AVVERTENZE IMPORTANTI </text:p>
      <text:p text:style-name="P1"/>
      <text:p text:style-name="P4"><text:span text:style-name="T15">1</text:span>. <text:span text:style-name="T4">Le riduzioni tariffarie sopra indicate competono a richiesta dell’interessato e decorrono dall’anno successivo a quello della richiesta.</text:span><text:span text:style-name="T16"> </text:span></text:p>
      <text:p text:style-name="P7">2. L’Ufficio fornirà risposta solo in caso di non accoglimento dell’istanza.</text:p>
      <text:p text:style-name="P10">3. Qualora il contribuente abbia diritto a più riduzioni o agevolazioni, lo stesso può usufruirne al massimo di una, scelta tra quella più favorevole.</text:p>
      <text:p text:style-name="P7"><text:span text:style-name="T17">4</text:span>. Compilare in <text:span text:style-name="T15">s</text:span>tampatello e allegare copia del documento di riconoscimento</text:p>
      <text:list xml:id="list120903746225150" text:continue-numbering="true" text:style-name="WW8Num40">
        <text:list-header>
          <text:p text:style-name="P18"><text:span text:style-name="T17">5. </text:span>Il contribuente è tenuto a dichiarare il venir meno delle condizioni che danno diritto alla riduzione entro il termine previsto per la presentazione della dichiarazione di variazione. In ogni caso esse cessano al venir meno delle condizioni, anche in mancanza di dichiarazione.</text:p>
        </text:list-header>
      </text:list>
      <text:p text:style-name="P4"/>
      <text:p text:style-name="P1"/>
      <text:p text:style-name="P1"/>
      <text:p text:style-name="P1"/>
      <text:p text:style-name="Standard"><text:span text:style-name="T2">Ufficio Tributi</text:span><text:span text:style-name="T1"> <text:s/>– Via Bellini, 16 P. 2 – Mascalucia</text:span></text:p>
      <text:p text:style-name="P1">Tel. 095 7542367-372-398/ Fax 095 7542366</text:p>
      <text:p text:style-name="Standard">Indirizzo e-mail: <text:a xlink:type="simple" xlink:href="mailto:tributi@comunemascalucia.it"><text:span text:style-name="Internet_20_link"><text:span text:style-name="T3">tributi@comunemascalucia.i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normale_20_Carattere" style:display-name="Testo normale Carattere"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text-position="super 58%" fo:font-size="11.5pt" fo:font-style="normal" fo:font-weight="bold" style:font-name-asian="Times New Roman" style:font-family-asian="'Times New Roman'" style:font-family-generic-asian="roman" style:font-pitch-asian="variable" style:font-size-asian="11.5pt" style:font-style-asian="normal" style:font-weight-asian="bold" style:font-size-complex="11.5pt"/>
    </style:style>
    <style:style style:name="WW8Num40z1" style:family="text">
      <style:text-properties fo:font-size="11.5pt" fo:font-style="italic" style:font-size-asian="11.5pt" style:font-style-asian="italic" style:font-size-complex="11.5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PER RICHIESTA RIDUZIONE TASSA RIFIUTI</dc:title>
    <meta:initial-creator>agata.guglielmino</meta:initial-creator>
    <meta:creation-date>2014-05-16T08:48:00</meta:creation-date>
    <dc:date>2021-02-23T12:08:56.738000000</dc:date>
    <meta:print-date>2013-10-17T09:22:00</meta:print-date>
    <meta:editing-cycles>23</meta:editing-cycles>
    <meta:editing-duration>PT28M7S</meta:editing-duration>
    <meta:generator>LibreOffice/4.2.6.3$Windows_x86 LibreOffice_project/3fd416d4c6db7d3204c17ce57a1d70f6e531ee21</meta:generator>
    <meta:document-statistic meta:table-count="0" meta:image-count="0" meta:object-count="0" meta:page-count="2" meta:paragraph-count="36" meta:word-count="284" meta:character-count="2398" meta:non-whitespace-character-count="1955"/>
  </office:meta>
</office:document-meta>
</file>